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nemen van een standplaats voor de weekmarkt voor de verkoop van o.a. diverse sappen, jams, en cadeaubonnen vanaf 6 juli 2026 aan Groenmarkt/Achter de Kerk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Verordening Fysieke Leefomgeving:</text:p>
            <text:p text:style-name="common-al">
            <text:span text:style-name="nadrukvet">Groenmarkt/Achter de Kerk in Gorinchem </text:span>(20/05 ’26) Standplaatsvergunning voor de weekmarkt voor de verkoop van o.a. diverse sappen, jams, en cadeaubonnen vanaf 6 juli 2026 op de locatie Groenmarkt/Achter de Kerk in de gemeen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633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3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3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innemen van een standplaats voor de weekmarkt voor de verkoop van o.a. diverse sappen, jams, en cadeaubonnen vanaf 6 juli 2026 aan Groenmarkt/Achter de Kerk te Gorinchem</meta:user-defined>
    <meta:user-defined meta:name="DCTERMS.W3CDTF/DCTERMS.available">2026-06-02</meta:user-defined>
    <meta:user-defined meta:name="DCTERMS.W3CDTF/OVERHEIDop.jaargang">2026</meta:user-defined>
    <meta:user-defined meta:name="OVERHEIDop.publicationIssue">256338</meta:user-defined>
    <meta:user-defined meta:name="OVERHEIDop.GmbID/DC.identifier">gmb-2026-256338</meta:user-defined>
    <meta:user-defined meta:name="OVERHEIDop.versieInformatie"/>
  </office:meta>
</office:document-meta>
</file>