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met herplantplicht - van Galenlaan 87, 3941VC Doorn, het kappen van een conifeer en een cypres-achtige (RX2026-00001003, 2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 met herplantplicht:</text:p>
            <text:p text:style-name="common-al">van Galenlaan 87, 3941VC Doorn, het kappen van een conifeer en een cypres-achtige (RX2026-00001003, 28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633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3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3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003</meta:user-defined>
    <meta:user-defined meta:name="DCTERMS.abstract">van Galenlaan 87, 3941VC Doorn, het kappen van een conifeer en een cypres-achtige (RX2026-00001003, 28 mei 2026)</meta:user-defined>
    <dc:language>nl</dc:language>
    <meta:user-defined meta:name="OVERHEIDop.locatietype/OVERHEIDop.gebiedsmarkering">Vlak</meta:user-defined>
    <meta:user-defined meta:name="DC.title">Gemeente Utrechtse Heuvelrug, verleende omgevingsvergunning met herplantplicht - van Galenlaan 87, 3941VC Doorn, het kappen van een conifeer en een cypres-achtige (RX2026-00001003, 28 mei 2026)</meta:user-defined>
    <meta:user-defined meta:name="DCTERMS.W3CDTF/DCTERMS.available">2026-06-01</meta:user-defined>
    <meta:user-defined meta:name="DCTERMS.W3CDTF/OVERHEIDop.jaargang">2026</meta:user-defined>
    <meta:user-defined meta:name="OVERHEIDop.publicationIssue">256333</meta:user-defined>
    <meta:user-defined meta:name="OVERHEIDop.GmbID/DC.identifier">gmb-2026-256333</meta:user-defined>
    <meta:user-defined meta:name="OVERHEIDop.versieInformatie"/>
  </office:meta>
</office:document-meta>
</file>