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Nicolaas Witsenstraat 13-4 101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nieuwe dakramen in het voordakvlak ten behoeve van de woning</text:p>
            <text:p text:style-name="common-al">Besluit: </text:p>
            <text:p text:style-name="common-al">Ingetrokken op: 28-05-2026</text:p>
            <text:p text:style-name="common-al">Zaakadres: Nicolaas Witsenstraat 13-4 1017ZE Amsterdam</text:p>
            <text:p text:style-name="common-al">Zaaknummer: Z2026-009034</text:p>
            <text:p text:style-name="common-al">DSO-nummer: 202602260143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33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34</meta:user-defined>
    <meta:user-defined meta:name="DCTERMS.abstract">maken van twee nieuwe dakramen in het voordakvlak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Nicolaas Witsenstraat 13-4 1017ZE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31</meta:user-defined>
    <meta:user-defined meta:name="OVERHEIDop.GmbID/DC.identifier">gmb-2026-256331</meta:user-defined>
    <meta:user-defined meta:name="OVERHEIDop.versieInformatie"/>
  </office:meta>
</office:document-meta>
</file>