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 met kantoorruimte,  [Deventer N 859] Deventer N 859, Bedrijvenpark A1 - kavel 10 - Stege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[Deventer N 859] Deventer N 859, Bedrijvenpark A1 - kavel 10 - Stegemanweg</text:p>
            <text:p text:style-name="common-al">
            <text:span text:style-name="nadrukvet">Zaakomschrijving:</text:span> het bouwen van een bedrijfshal met kantoorruimte</text:p>
            <text:p text:style-name="common-al">
            <text:span text:style-name="nadrukvet">Zaaknummer:</text:span> Z2026-000051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1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632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161</meta:user-defined>
    <meta:user-defined meta:name="DCTERMS.abstract">het bouwen van een bedrijfshal met kantoor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hal met kantoorruimte,  [Deventer N 859] Deventer N 859, Bedrijvenpark A1 - kavel 10 - Stegemanwe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28</meta:user-defined>
    <meta:user-defined meta:name="OVERHEIDop.GmbID/DC.identifier">gmb-2026-256328</meta:user-defined>
    <meta:user-defined meta:name="OVERHEIDop.versieInformatie"/>
  </office:meta>
</office:document-meta>
</file>