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mobiel breken van 1.500 ton mengpuin aan Oirschotsedijk 50a 5513NR Wintelre</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8-05-2026 een melding afgehandeld. De gemeente geeft hiermee aan dat voor het mobiel breken van 1.500 ton mengpuin aan Oirschotsedijk 50a 5513NR Wintelre geen vergunningplicht geldt. Het kenmerk van de gemeente voor deze zaak is 07708706.</text:p>
            <text:p text:style-name="common-al">
            <text:span text:style-name="nadrukvet">Waarom publiceert de gemeente dit bericht?</text:span>
          </text:p>
            <text:p text:style-name="common-al">Met dit bericht laat de gemeente u weten dat er misschien iets verandert in uw omgeving. De ingekomen melding is vergunningsvrij. U kunt om deze reden geen zienswijze of bezwaar indien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56327</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327</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327</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07708706</meta:user-defined>
    <meta:user-defined meta:name="DCTERMS.abstract">mobiel breken van 1.500 ton mengpuin</meta:user-defined>
    <dc:language>nl</dc:language>
    <meta:user-defined meta:name="OVERHEIDop.locatietype/OVERHEIDop.gebiedsmarkering">Vlak</meta:user-defined>
    <meta:user-defined meta:name="DC.title">Melding voor het mobiel breken van 1.500 ton mengpuin aan Oirschotsedijk 50a 5513NR Wintelre</meta:user-defined>
    <meta:user-defined meta:name="DCTERMS.W3CDTF/DCTERMS.available">2026-06-01</meta:user-defined>
    <meta:user-defined meta:name="DCTERMS.W3CDTF/OVERHEIDop.jaargang">2026</meta:user-defined>
    <meta:user-defined meta:name="OVERHEIDop.publicationIssue">256327</meta:user-defined>
    <meta:user-defined meta:name="OVERHEIDop.GmbID/DC.identifier">gmb-2026-256327</meta:user-defined>
    <meta:user-defined meta:name="OVERHEIDop.versieInformatie"/>
  </office:meta>
</office:document-meta>
</file>