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fhandeling een  melding bijeenkomst persoonlijke aard, Prinsen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26 een melding ontvangen voor twee bijeenkomsten van persoonlijke aard op de locatie Prinsenstraat 7 in Nijverdal. De melding is behandeld onder zaaknummer Z2026-00001553 en is geaccepteerd.</text:p>
            <text:p text:style-name="last-al">De genoemde activiteiten vinden plaats op:</text:p>
            <text:list text:style-name="id1-3-2-1-1-3">
              <text:list-item text:style-override="id1-3-2-1-1-3-1">
                <text:number>•</text:number>
                <text:p text:style-name="al">6 juni 2026 van 15.00 tot 21.00 uur</text:p>
              </text:list-item>
              <text:list-item text:style-override="id1-3-2-1-1-3-2">
                <text:number>•</text:number>
                <text:p text:style-name="al">4 juli 2026 van 19.00 tot 23.3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632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53</meta:user-defined>
    <meta:user-defined meta:name="DCTERMS.abstract">Betreft: Melding op locatie Prinsenstraat 7 te Nijverdal</meta:user-defined>
    <dc:language>nl</dc:language>
    <meta:user-defined meta:name="OVERHEIDop.locatietype/OVERHEIDop.gebiedsmarkering">Punt</meta:user-defined>
    <meta:user-defined meta:name="DC.title">Kennisgeving afhandeling een  melding bijeenkomst persoonlijke aard, Prinsenstraat 7 te Nijverd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26</meta:user-defined>
    <meta:user-defined meta:name="OVERHEIDop.GmbID/DC.identifier">gmb-2026-256326</meta:user-defined>
    <meta:user-defined meta:name="OVERHEIDop.versieInformatie"/>
  </office:meta>
</office:document-meta>
</file>