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Kievitstraat 20, 6469XZ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pril 2026 een aanvraag om een omgevingsvergunning voor het realiseren van een portaal bij de voordeur (bouwactiviteit omgevingsplan) op de locatie Kievitstraat 20, 6469XZ Kerkradede 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632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08</meta:user-defined>
    <meta:user-defined meta:name="DCTERMS.abstract">Betreft: Beschikking verlenging beslistermijn op locatie Kievitstraat 20, 6469XZ Kerkrade</meta:user-defined>
    <dc:language>nl</dc:language>
    <meta:user-defined meta:name="OVERHEIDop.locatietype/OVERHEIDop.gebiedsmarkering">Vlak</meta:user-defined>
    <meta:user-defined meta:name="DC.title">Verlengen beslistermijn voor Kievitstraat 20, 6469XZ Kerkra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24</meta:user-defined>
    <meta:user-defined meta:name="OVERHEIDop.GmbID/DC.identifier">gmb-2026-256324</meta:user-defined>
    <meta:user-defined meta:name="OVERHEIDop.versieInformatie"/>
  </office:meta>
</office:document-meta>
</file>