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eegbrug, Meijelseweg 11, 5986NH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ei 2026 een aanvraag omgevingsvergunning ontvangen voor een weegbrug op locatie Meijelseweg 11, 5986NH Beringe. De aanvraag is geregistreerd onder zaaknummer Z2026-00002357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632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57</meta:user-defined>
    <meta:user-defined meta:name="DCTERMS.abstract">Betreft: Aanvraag op locatie Meijelseweg 11, 5986NH Beringe</meta:user-defined>
    <dc:language>nl</dc:language>
    <meta:user-defined meta:name="OVERHEIDop.locatietype/OVERHEIDop.gebiedsmarkering">Vlak</meta:user-defined>
    <meta:user-defined meta:name="DC.title">Aanvraag omgevingsvergunning voor weegbrug, Meijelseweg 11, 5986NH Berin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20</meta:user-defined>
    <meta:user-defined meta:name="OVERHEIDop.GmbID/DC.identifier">gmb-2026-256320</meta:user-defined>
    <meta:user-defined meta:name="OVERHEIDop.versieInformatie"/>
  </office:meta>
</office:document-meta>
</file>