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Keizerstraat 154-156 en Marcelisstraat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en winkel Keizerstraat 154-156 en Marcelisstraat 5-7 door het wijzigen van de indeling op de begane grond, het maken van dakterrassen en het maken van dakramen</text:p>
            <text:p text:style-name="common-al"/>
            <text:p text:style-name="common-al">Ons kenmerk: 20220717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eizerstraat 154-156 en Marcelisstraat 5-7</text:p>
            <text:p text:style-name="tussenkopcur">
            <text:span text:style-name="nadrukvet">Datum bekendmaking besluit:</text:span>
          </text:p>
            <text:p text:style-name="common-al">19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3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173/9059692</meta:user-defined>
    <meta:user-defined meta:name="DCTERMS.abstract">Het veranderen van de woning en winkel Keizerstraat 154-156 en Marcelisstraat 5-7 door het wijzigen van de indeling op de begane grond, het maken van dakterrassen en het maken van dakram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in heroverweging, Keizerstraat 154-156 en Marcelisstraat 5-7 te Den Haag</meta:user-defined>
    <meta:user-defined meta:name="DCTERMS.W3CDTF/DCTERMS.available">2026-01-21</meta:user-defined>
    <meta:user-defined meta:name="DCTERMS.W3CDTF/OVERHEIDop.jaargang">2026</meta:user-defined>
    <meta:user-defined meta:name="OVERHEIDop.externeBijlage">Bijlage_62289450_voor_bekendmaking|exb-2026-1937</meta:user-defined>
    <meta:user-defined meta:name="OVERHEIDop.publicationIssue">25632</meta:user-defined>
    <meta:user-defined meta:name="OVERHEIDop.GmbID/DC.identifier">gmb-2026-25632</meta:user-defined>
    <meta:user-defined meta:name="OVERHEIDop.versieInformatie"/>
  </office:meta>
</office:document-meta>
</file>