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inrichting Alcoholwetvergunning Bagven Park 5 4838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352</text:p>
            <text:p text:style-name="common-al">
            <text:span text:style-name="nadrukvet">Verzenddatum besluit:</text:span> 28-05-2026</text:p>
            <text:p text:style-name="common-al">
            <text:span text:style-name="nadrukvet">Locatie:</text:span> Bagven Park 5 4838EH Breda</text:p>
            <text:p text:style-name="common-al">
            <text:span text:style-name="nadrukvet">Omschrijving:</text:span> Alcoholwetvergunning artikel 30 Alcoholwet</text:p>
            <text:p text:style-name="common-al">De burgemeester heeft besloten toestemming te geven om de inrichting te wijzigen zoals vermeld op de Alcoholwetvergunning op Bagven Park 5 4838EH Breda. Dit betreft het toevoegen, verwijderen en/of wijzigen van oppervlaktes van lokaliteiten zoals vermeld op 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31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1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1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352</meta:user-defined>
    <meta:user-defined meta:name="DCTERMS.abstract">Wijziging van de inrichting</meta:user-defined>
    <dc:language>nl</dc:language>
    <meta:user-defined meta:name="OVERHEIDop.locatietype/OVERHEIDop.gebiedsmarkering">Punt</meta:user-defined>
    <meta:user-defined meta:name="DC.title">Besluit op aanvraag wijziging inrichting Alcoholwetvergunning Bagven Park 5 4838EH Breda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319</meta:user-defined>
    <meta:user-defined meta:name="OVERHEIDop.GmbID/DC.identifier">gmb-2026-256319</meta:user-defined>
    <meta:user-defined meta:name="OVERHEIDop.versieInformatie"/>
  </office:meta>
</office:document-meta>
</file>