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verstrekken van zwak-alcoholhoudende drank tijdens het evenement Zomerfeest van 25 augustus 2026 tot en met 29 augustus 2026 aan Groenmarkt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text:p>
            <text:p text:style-name="common-al">
            <text:span text:style-name="nadrukvet">Groenmarkt 12, Gorinchem </text:span>(19/05 ’26) Ontheffing artikel 35 Alcoholwet voor het verstrekken van zwak-alcoholhoudende drank tijdens het evenement Zomerfeest van 25-08-2026 t/m 29-08-2026 op de locatie Groenmarkt in de gemeente Gorinchem.</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3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het verstrekken van zwak-alcoholhoudende drank tijdens het evenement Zomerfeest van 25 augustus 2026 tot en met 29 augustus 2026 aan Groenmarkt te Gorinchem</meta:user-defined>
    <meta:user-defined meta:name="DCTERMS.W3CDTF/DCTERMS.available">2026-06-02</meta:user-defined>
    <meta:user-defined meta:name="DCTERMS.W3CDTF/OVERHEIDop.jaargang">2026</meta:user-defined>
    <meta:user-defined meta:name="OVERHEIDop.publicationIssue">256316</meta:user-defined>
    <meta:user-defined meta:name="OVERHEIDop.GmbID/DC.identifier">gmb-2026-256316</meta:user-defined>
    <meta:user-defined meta:name="OVERHEIDop.versieInformatie"/>
  </office:meta>
</office:document-meta>
</file>