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29, 6229RC Maastricht. maatwerkvoorschriften geluid t.b.v. uitbreiding Nora Biscuits - Z2026-00005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15</text:p>
            <text:p text:style-name="common-al">
            <text:span text:style-name="nadrukvet">Habitatsingel 29, 6229RC Maastricht</text:span>
          </text:p>
            <text:p text:style-name="common-al">
            <text:span text:style-name="nadrukvet">maatwerkvoorschriften geluid t.b.v. uitbreiding Nora Biscuits - Z2026-00005490</text:span>
          </text:p>
            <text:p text:style-name="common-al"/>
            <text:p text:style-name="common-al">
            <text:span text:style-name="nadrukvet">Datum ontvangst aanvraag:</text:span> 1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3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515</meta:user-defined>
    <dc:language>nl</dc:language>
    <meta:user-defined meta:name="OVERHEIDop.locatietype/OVERHEIDop.gebiedsmarkering">Punt</meta:user-defined>
    <meta:user-defined meta:name="DC.title">Habitatsingel 29, 6229RC Maastricht. maatwerkvoorschriften geluid t.b.v. uitbreiding Nora Biscuits - Z2026-0000549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12</meta:user-defined>
    <meta:user-defined meta:name="OVERHEIDop.GmbID/DC.identifier">gmb-2026-256312</meta:user-defined>
    <meta:user-defined meta:name="OVERHEIDop.versieInformatie"/>
  </office:meta>
</office:document-meta>
</file>