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woning splitsen in twee zelfstandige wooneenheden met een woonbestemming, Negberinkweg 7 en 9, 7161 M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een besluit genomen op de aanvraag met zaaknummer Z2026-00000474 voor het woning splitsen in twee zelfstandige wooneenheden met een woonbestemming op locatie Negberinkweg 7 en 9, 7161 MJ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630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0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0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74</meta:user-defined>
    <meta:user-defined meta:name="DCTERMS.abstract">Betreft:  Besluit op locatie Negberinkweg 7, 7161MJ Neede</meta:user-defined>
    <dc:language>nl</dc:language>
    <meta:user-defined meta:name="OVERHEIDop.locatietype/OVERHEIDop.gebiedsmarkering">Vlak</meta:user-defined>
    <meta:user-defined meta:name="DC.title">Rectificatie: Toestemming voor woning splitsen in twee zelfstandige wooneenheden met een woonbestemming, Negberinkweg 7 en 9, 7161 MJ Need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306</meta:user-defined>
    <meta:user-defined meta:name="OVERHEIDop.GmbID/DC.identifier">gmb-2026-256306</meta:user-defined>
    <meta:user-defined meta:name="OVERHEIDop.versieInformatie"/>
  </office:meta>
</office:document-meta>
</file>