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70 - Geheel Spui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renovatiewerkzaamheden aan de hoofddaken van het stadshuis Den Haag en tijdelijke verkeersmaatregelen van 31 juli 2025 tot en met 16 oktober 2026</text:p>
            <text:p text:style-name="common-al"/>
            <text:p text:style-name="common-al">Ons kenmerk: 012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70 - Geheel Spui 70</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83IBA25/9059691</meta:user-defined>
    <meta:user-defined meta:name="DCTERMS.abstract">Rectificatie bekendmaking  renovatiewerkzaamheden aan de hoofddaken van het stadshuis Den Haag en tijdelijke verkeersmaatregelen van 31 juli 2025 tot en met 16 okto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70 - Geheel Spui 70 te Den Haag</meta:user-defined>
    <meta:user-defined meta:name="DCTERMS.W3CDTF/DCTERMS.available">2026-01-21</meta:user-defined>
    <meta:user-defined meta:name="OVERHEIDop.externeBijlage">Bijlage_62289480_voor_bekendmaking|exb-2026-1936</meta:user-defined>
    <meta:user-defined meta:name="DCTERMS.W3CDTF/OVERHEIDop.jaargang">2026</meta:user-defined>
    <meta:user-defined meta:name="OVERHEIDop.publicationIssue">25630</meta:user-defined>
    <meta:user-defined meta:name="OVERHEIDop.GmbID/DC.identifier">gmb-2026-25630</meta:user-defined>
    <meta:user-defined meta:name="OVERHEIDop.versieInformatie"/>
  </office:meta>
</office:document-meta>
</file>