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gedeeltelijk verleend Krammerstraat 21-2 1078KG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anderen en vergroten van het gebouw door het uitbreiden van de daklaag op de derde verdieping en het realiseren van een dakuitbouw op de vierde verdieping en het omzetten van bergingen naar verblijfsruimtes op deze vierde verdieping, het realiseren van een dakterras op de derde en vierde verdieping, het vernieuwen van vier kozijnen in de voorgevel en interne constructieve wijzigingen op de tweede, derde en vierde verdieping</text:p>
            <text:p text:style-name="common-al">Besluit: gedeeltelijk verleend</text:p>
            <text:p text:style-name="common-al">Besluit verzonden op: 28-05-2026</text:p>
            <text:p text:style-name="common-al">Zaakadres: Krammerstraat 21-2 1078KG Amsterdam</text:p>
            <text:p text:style-name="common-al">Zaaknummer: Z2025-036909</text:p>
            <text:p text:style-name="common-al">DSO-nummer: 2025082901412</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36909"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8-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629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9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9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6909</meta:user-defined>
    <meta:user-defined meta:name="DCTERMS.abstract">omzetten van bergingen naar verblijfsruimtes op de vierde verdieping, het vernieuwen van vier kozijnen in de voorgevel, het uitbreiden van de ........</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gedeeltelijk verleend Krammerstraat 21-2 1078KG Amsterdam</meta:user-defined>
    <meta:user-defined meta:name="DCTERMS.W3CDTF/DCTERMS.available">2026-06-01</meta:user-defined>
    <meta:user-defined meta:name="DCTERMS.W3CDTF/OVERHEIDop.jaargang">2026</meta:user-defined>
    <meta:user-defined meta:name="OVERHEIDop.publicationIssue">256297</meta:user-defined>
    <meta:user-defined meta:name="OVERHEIDop.GmbID/DC.identifier">gmb-2026-256297</meta:user-defined>
    <meta:user-defined meta:name="OVERHEIDop.versieInformatie"/>
  </office:meta>
</office:document-meta>
</file>