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t.b.v. een vacuümstation aan de Wilhelmina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5-2026 een omgevingsvergunning verleend. De gemeente geeft hiermee toestemming voor het aanleggen van een inrit t.b.v. een vacuümstation aan de Wilhelminalaan (ter hoogte van de Denestraat) in Reusel. Het kenmerk van de gemeente voor deze zaak is 166763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29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6353</meta:user-defined>
    <meta:user-defined meta:name="DCTERMS.abstract">aanleggen van een inrit t.b.v. een vacuümstatio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t.b.v. een vacuümstation aan de Wilhelminalaan in Reusel</meta:user-defined>
    <meta:user-defined meta:name="DCTERMS.W3CDTF/DCTERMS.available">2026-06-01</meta:user-defined>
    <meta:user-defined meta:name="DCTERMS.W3CDTF/OVERHEIDop.jaargang">2026</meta:user-defined>
    <meta:user-defined meta:name="OVERHEIDop.publicationIssue">256296</meta:user-defined>
    <meta:user-defined meta:name="OVERHEIDop.GmbID/DC.identifier">gmb-2026-256296</meta:user-defined>
    <meta:user-defined meta:name="OVERHEIDop.versieInformatie"/>
  </office:meta>
</office:document-meta>
</file>