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an het geheel vernieuwen van een schuur en het slopen van 2 bijgebouwen, Abtswoude 50a, 2636E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op 28 mei 2026 een Omgevingsvergunning geweigerd. De gemeente geeft hiermee geen toestemming voor het geheel vernieuwen van een schuur en het slopen van 2 bijgebouwen op locatie Abtswoude 50a, 2636EE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Het besluit is geregistreerd met documentnummer D2026-00003315 onder zaaknummer Z2025-00000759.</text:p>
            <text:p text:style-name="common-al">
            <text:span text:style-name="nadrukvet">Heeft u vragen over de vergunning?</text:span>
          </text:p>
            <text:p text:style-name="common-al">Heeft u vragen of wilt u de vergunning inzien? Hiervoor kunt u bellen met de gemeente. Dit kan via het telefoonnummer 015 - 380 41 11. Bezoek voor de openingstijden en het adres van de gemeente Midden-Delfland de website <text:a xlink:href="https://www.middendelfland.nl/openingstijden-gemeentehuis" xlink:type="simple">https://www.middendelfland.nl/openingstijden-gemeentehuis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5629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9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9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759</meta:user-defined>
    <meta:user-defined meta:name="DCTERMS.abstract">Betreft:  Besluit op locatie Abtswoude 50a, 2636EE Schipluiden</meta:user-defined>
    <dc:language>nl</dc:language>
    <meta:user-defined meta:name="OVERHEIDop.locatietype/OVERHEIDop.gebiedsmarkering">Vlak</meta:user-defined>
    <meta:user-defined meta:name="DC.title">Weigering van het geheel vernieuwen van een schuur en het slopen van 2 bijgebouwen, Abtswoude 50a, 2636EE Schipluid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294</meta:user-defined>
    <meta:user-defined meta:name="OVERHEIDop.GmbID/DC.identifier">gmb-2026-256294</meta:user-defined>
    <meta:user-defined meta:name="OVERHEIDop.versieInformatie"/>
  </office:meta>
</office:document-meta>
</file>