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voorzijde Schutterstraat 1 Baarlo, Schutterstraat 1, 5991C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6 een aanvraag omgevingsvergunning ontvangen voor het plaatsen dakkapel voorzijde Schutterstraat 1 Baarlo op locatie Schutterstraat 1, 5991CT Baarlo. De aanvraag is geregistreerd onder zaaknummer Z2026-0000235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62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5</meta:user-defined>
    <meta:user-defined meta:name="DCTERMS.abstract">Betreft: Aanvraag op locatie Schutterstraat 1, 5991CT Baarlo</meta:user-defined>
    <dc:language>nl</dc:language>
    <meta:user-defined meta:name="OVERHEIDop.locatietype/OVERHEIDop.gebiedsmarkering">Vlak</meta:user-defined>
    <meta:user-defined meta:name="DC.title">Aanvraag omgevingsvergunning voor plaatsen dakkapel voorzijde Schutterstraat 1 Baarlo, Schutterstraat 1, 5991CT Baar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91</meta:user-defined>
    <meta:user-defined meta:name="OVERHEIDop.GmbID/DC.identifier">gmb-2026-256291</meta:user-defined>
    <meta:user-defined meta:name="OVERHEIDop.versieInformatie"/>
  </office:meta>
</office:document-meta>
</file>