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bouwen/ uitbreiden woning aan Rollestraat 8 te Waps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Rollestraat 8, 7983 KJ Wapse, voor verbouwen/ uitbreiden van een woning (verzenddatum: 19-01-2026, zaaknummer: 2025-01935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56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935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verbouwen/ uitbreiden woning aan Rollestraat 8 te Wapse.</meta:user-defined>
    <meta:user-defined meta:name="DCTERMS.W3CDTF/DCTERMS.available">2026-01-21</meta:user-defined>
    <meta:user-defined meta:name="DCTERMS.W3CDTF/OVERHEIDop.jaargang">2026</meta:user-defined>
    <meta:user-defined meta:name="OVERHEIDop.publicationIssue">25629</meta:user-defined>
    <meta:user-defined meta:name="OVERHEIDop.GmbID/DC.identifier">gmb-2026-25629</meta:user-defined>
    <meta:user-defined meta:name="OVERHEIDop.versieInformatie"/>
  </office:meta>
</office:document-meta>
</file>