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aproos 29 en 31, 8302 DH Emmeloord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Omgevingsvergunning verleend voor deze locatie. Het gaat om het bouwen van een twee onder één 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28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5</meta:user-defined>
    <meta:user-defined meta:name="DCTERMS.abstract">Klaproos 29 en 31, 8302 DH Emmeloord: Omgevingsvergunning 28 mei 2026 het bouwen van een twee onder één kapwoning</meta:user-defined>
    <dc:language>nl</dc:language>
    <meta:user-defined meta:name="OVERHEIDop.locatietype/OVERHEIDop.gebiedsmarkering">Vlak</meta:user-defined>
    <meta:user-defined meta:name="DC.title">Besluit omgevingsvergunning Klaproos 29 en 31, 8302 DH Emmeloord: het bouwen van een twee onder één kapwo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89</meta:user-defined>
    <meta:user-defined meta:name="OVERHEIDop.GmbID/DC.identifier">gmb-2026-256289</meta:user-defined>
    <meta:user-defined meta:name="OVERHEIDop.versieInformatie"/>
  </office:meta>
</office:document-meta>
</file>