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Loethoelilaan 133, 1187 V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8 mei 2026 besloten de eerder afgegeven vergunning met kenmerk Z2025-00000084 voor het afwijken van het bestemmingsplan t.b.v. kamergewijze verhuur op locatie Loethoelilaan 133, 1187 VG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6-00003499.</text:p>
            <text:p text:style-name="common-al">
            <text:span text:style-name="nadrukvet">Bent u het niet eens met het besluit?</text:span>
          </text:p>
            <text:p text:style-name="common-al">U kunt Gemeente Amstelveen tot 9 jul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3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28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8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8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6-00003499</meta:user-defined>
    <meta:user-defined meta:name="DCTERMS.abstract">Betreft:  besluit op locatie Loethoelilaan 133, 1187 VG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Loethoelilaan 133, 1187 VG Amstelve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284</meta:user-defined>
    <meta:user-defined meta:name="OVERHEIDop.GmbID/DC.identifier">gmb-2026-256284</meta:user-defined>
    <meta:user-defined meta:name="OVERHEIDop.versieInformatie"/>
  </office:meta>
</office:document-meta>
</file>