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terken van de draagconstructie ten behoeve van zonnepanelen aan Franklinweg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Franklinweg 6, 4207 HZ</text:span> (26/05 ’26) </text:p>
            <text:p text:style-name="common-al">het versterken van de draagconstructie t.b.v. zonnepanel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628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8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8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sterken van de draagconstructie ten behoeve van zonnepanelen aan Franklinweg 6 te Gorinchem</meta:user-defined>
    <meta:user-defined meta:name="DCTERMS.W3CDTF/DCTERMS.available">2026-06-02</meta:user-defined>
    <meta:user-defined meta:name="DCTERMS.W3CDTF/OVERHEIDop.jaargang">2026</meta:user-defined>
    <meta:user-defined meta:name="OVERHEIDop.publicationIssue">256281</meta:user-defined>
    <meta:user-defined meta:name="OVERHEIDop.GmbID/DC.identifier">gmb-2026-256281</meta:user-defined>
    <meta:user-defined meta:name="OVERHEIDop.versieInformatie"/>
  </office:meta>
</office:document-meta>
</file>