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10 woningen en het aanleggen van een uitrit, Verzoeklocatie 2026052700814, Nabij Molenstraat 31-35 t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7-05-2026 een aanvraag omgevingsvergunning hebben ontvangen voor het bouwen van 10 woningen en het aanleggen van een uitrit op het adres Verzoeklocatie 2026052700814, Nabij Molenstraat 31-35 te Gilze (11459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627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9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10 woningen en het aanleggen van een uitrit, Verzoeklocatie 2026052700814, Nabij Molenstraat 31-35 te Gilz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78</meta:user-defined>
    <meta:user-defined meta:name="OVERHEIDop.GmbID/DC.identifier">gmb-2026-256278</meta:user-defined>
    <meta:user-defined meta:name="OVERHEIDop.versieInformatie"/>
  </office:meta>
</office:document-meta>
</file>