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gekend Geluidhinder ontheffing Ouder-Amstel - het uitvoeren van slijpwerkzaamheden aan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Omschrijving:</text:span> het uitvoeren van slijpwerkzaamheden aan het spoor</text:p>
            <text:p text:style-name="common-al">
            <text:span text:style-name="nadrukvet">Locatie:</text:span> Ouder-Amstel</text:p>
            <text:p text:style-name="common-al">
            <text:span text:style-name="nadrukvet">Kenmerk:</text:span> Z2026-00001287</text:p>
            <text:p text:style-name="common-al">
            <text:span text:style-name="nadrukvet">Beslisdatum: </text:span>28 mei 2026</text:p>
            <text:p text:style-name="common-al">
            <text:span text:style-name="nadrukvet">Aangevraagde activiteit(en):</text:span>
          </text:p>
            <text:list text:style-name="id1-3-2-1-1-7">
              <text:list-item text:style-override="id1-3-2-1-1-7-1">
                <text:number>•</text:number>
                <text:p text:style-name="al">ontheffing geluidhinder APV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last-al">Tegen de verleende vergunning kan bezwaar worden ingesteld en een voorlopige voorziening worden ingediend. Belanghebbenden kunnen tot en met 9 juli 2026 na de dag van bekendmaking van een besluit daartegen bezwaar maken door indiening van een schriftelijk of digitaal bezwaarschrift. Het schriftelijke bezwaarschrift kunt u richten aan het college van burgemeester en wethouders van Ouder-Amstel, postbus 191, 1110 AD Ouder-Amstel. Digitaal bezwaar kan gemaakt worden via de website van de gemeente Ouder-Amstel. De indiener van het bezwaar moet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627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87</meta:user-defined>
    <meta:user-defined meta:name="DCTERMS.abstract">besluit toegekend Geluidhinder ontheffing Ouder-Amstel - het uitvoeren van slijpwerkzaamheden aan het spoo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toegekend Geluidhinder ontheffing Ouder-Amstel - het uitvoeren van slijpwerkzaamheden aan het spoo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74</meta:user-defined>
    <meta:user-defined meta:name="OVERHEIDop.GmbID/DC.identifier">gmb-2026-256274</meta:user-defined>
    <meta:user-defined meta:name="OVERHEIDop.versieInformatie"/>
  </office:meta>
</office:document-meta>
</file>