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het gebouw ten behoeve van de huisvesting van tien arbeidsmigranten aan Noorddammerweg 17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Zaak Z2025-00001739, het vergroten van het gebouw t.b.v. huisvesting tien arbeidsmigranten te Noorddammerweg 17, 1424NV De Kwakel (verleend op 18 december 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62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001739</meta:user-defined>
    <dc:language>nl</dc:language>
    <meta:user-defined meta:name="OVERHEIDop.locatietype/OVERHEIDop.gebiedsmarkering">Adres</meta:user-defined>
    <meta:user-defined meta:name="DC.title">Toestemming voor het vergroten van het gebouw ten behoeve van de huisvesting van tien arbeidsmigranten aan Noorddammerweg 17 te De Kwakel</meta:user-defined>
    <meta:user-defined meta:name="DCTERMS.W3CDTF/DCTERMS.available">2026-01-21</meta:user-defined>
    <meta:user-defined meta:name="DCTERMS.W3CDTF/OVERHEIDop.jaargang">2026</meta:user-defined>
    <meta:user-defined meta:name="OVERHEIDop.publicationIssue">25627</meta:user-defined>
    <meta:user-defined meta:name="OVERHEIDop.GmbID/DC.identifier">gmb-2026-25627</meta:user-defined>
    <meta:user-defined meta:name="OVERHEIDop.versieInformatie"/>
  </office:meta>
</office:document-meta>
</file>