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Zomerweg 9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voor het realiseren van een bovengrondse dieselolietank op het adres Zomerweg 92, Noardburgum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Besluit activiteiten leefomgeving, Zomerweg 92, Noardburg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26</meta:user-defined>
    <meta:user-defined meta:name="OVERHEIDop.GmbID/DC.identifier">gmb-2026-25626</meta:user-defined>
    <meta:user-defined meta:name="OVERHEIDop.versieInformatie"/>
  </office:meta>
</office:document-meta>
</file>