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verleende omgevingsvergunning voor het verbreden van een bestaande oprit, Jan Monicxgaarde 2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hebben een omgevingsvergunning verleend voor:</text:p>
            <text:p text:style-name="common-al">Omschrijving: het verbreden van een bestaande oprit</text:p>
            <text:p text:style-name="common-al">Locatie: Jan Monicxgaarde 2 Nuenen</text:p>
            <text:p text:style-name="common-al">Zaaknummer: 08203676407</text:p>
            <text:p text:style-name="common-al">Verzenddatum:28 mei 2026</text:p>
            <text:p text:style-name="common-al">Wilt u de omgevingsvergunning en de bijbehorende stukken inzien? Stuur dan een e-mail naar omgevingsvergunning@nuenen.nl. U krijgt de documenten digitaal toegestuurd. Ook ontvangt u de contactgegevens voor als u nog vragen heeft.</text:p>
            <text:p text:style-name="common-al">Bent u het niet eens met dit besluit? Dan kunt u binnen zes weken na de verzenddatum bezwaar maken. U kunt bezwaar maken door het invullen van het bezwaarformulier op de website van de gemeente: nuenen.nl/bezwaar-maken. Geeft u de voorkeur aan bezwaar maken per post? Stuur uw bezwaar dan aan het College van burgemeester en wethouders van Nuenen c.a., Postbus 10000, 5670 GA Nuenen.</text:p>
            <text:p text:style-name="last-al">Heeft u een dringend probleem door dit besluit en kunt u de uitkomst van de bezwaarprocedure niet afwachten? Dan kunt u de rechter vragen om een voorlopige beslissing (een voorlopige voorziening). U kunt dit aanvragen bij de Voorzieningenrechter van de Rechtbank Oost-Brabant, Sector bestuursrecht, Postbus 70584, 5201 CZ ’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56257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257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257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8203676407</meta:user-defined>
    <meta:user-defined meta:name="DCTERMS.abstract">het verbreden van een bestaande opri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Nuenen, Gerwen en Nederwetten, verleende omgevingsvergunning voor het verbreden van een bestaande oprit, Jan Monicxgaarde 2 Nuenen: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6257</meta:user-defined>
    <meta:user-defined meta:name="OVERHEIDop.GmbID/DC.identifier">gmb-2026-256257</meta:user-defined>
    <meta:user-defined meta:name="OVERHEIDop.versieInformatie"/>
  </office:meta>
</office:document-meta>
</file>