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4515 - Gemeente Stadskanaal - Aanvraag omgevingsvergunning reguliere procedure voor het verbouwen van de woning, Unikenstraat 111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8 me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bouwen van de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625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4515 </meta:user-defined>
    <dc:language>nl</dc:language>
    <meta:user-defined meta:name="OVERHEIDop.locatietype/OVERHEIDop.gebiedsmarkering">Adres</meta:user-defined>
    <meta:user-defined meta:name="DC.title">Z-26-174515 - Gemeente Stadskanaal - Aanvraag omgevingsvergunning reguliere procedure voor het verbouwen van de woning, Unikenstraat 111 in Stadskanaa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56</meta:user-defined>
    <meta:user-defined meta:name="OVERHEIDop.GmbID/DC.identifier">gmb-2026-256256</meta:user-defined>
    <meta:user-defined meta:name="OVERHEIDop.versieInformatie"/>
  </office:meta>
</office:document-meta>
</file>