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vraag vergunning-het verbouwen van de woning-Wijsterseweg, aan de Wijsterseweg 10, 9417TD SPIER, 50858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voor het verbouwen van de woning te verlenen.</text:p>
            <text:p text:style-name="common-al">Wijsterseweg 10, 9417TD SPIER, Aanvraag vergunning-het verbouwen van de woning-Wijsterseweg, 28 mei 2026</text:p>
            <text:p text:style-name="common-al">De aanvraag is geregistreerd onder kenmerk 5085809</text:p>
            <text:p text:style-name="common-al">
            <text:span text:style-name="nadrukvet">Waarom publiceert de gemeente dit bericht?</text:span>
          </text:p>
            <text:p text:style-name="common-al">Met een aanvraag om de woning te verbouwen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625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5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5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085809</meta:user-defined>
    <meta:user-defined meta:name="DCTERMS.abstract">Betreft:  Besluit op locatie Wijsterseweg 10, 9417TD SPIER</meta:user-defined>
    <dc:language>nl</dc:language>
    <meta:user-defined meta:name="OVERHEIDop.locatietype/OVERHEIDop.gebiedsmarkering">Vlak</meta:user-defined>
    <meta:user-defined meta:name="DC.title">verleende vergunning,  Aanvraag vergunning-het verbouwen van de woning-Wijsterseweg, aan de Wijsterseweg 10, 9417TD SPIER, 5085809</meta:user-defined>
    <meta:user-defined meta:name="DCTERMS.W3CDTF/DCTERMS.available">2026-06-01</meta:user-defined>
    <meta:user-defined meta:name="DCTERMS.W3CDTF/OVERHEIDop.jaargang">2026</meta:user-defined>
    <meta:user-defined meta:name="OVERHEIDop.publicationIssue">256251</meta:user-defined>
    <meta:user-defined meta:name="OVERHEIDop.GmbID/DC.identifier">gmb-2026-256251</meta:user-defined>
    <meta:user-defined meta:name="OVERHEIDop.versieInformatie"/>
  </office:meta>
</office:document-meta>
</file>