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Einsteinplaats 1,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5-2026</text:span> een aanvraag voor een omgevingsvergunning, met kenmerk <text:span text:style-name="nadrukvet">Z2026-007062</text:span>/<text:span text:style-name="nadrukvet">2026052800923</text:span>, heeft ontvangen voor de omgevingsplanactiviteit Kappen. <text:span text:style-name="nadrukcur">(Grondslag: Omgevingswet, artikel 5.1)</text:span></text:p>
            <text:p text:style-name="common-al">Dit betreft een rectificatie.</text:p>
            <text:p text:style-name="common-al">In de vorige publicatie staat een foutief adres vermeld.</text:p>
            <text:p text:style-name="common-al">De aanvraag met zaaknummer Z2026-007062 betreft nabij Einsteinplaats 1 in het gebied Prins Alexander in plaats van Scheepmakerspassage 5 in het gebied Centrum.</text:p>
            <text:p text:style-name="common-al">De aanvraag betreft het kappen van 2 dode bom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625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5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5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7062</meta:user-defined>
    <meta:user-defined meta:name="DCTERMS.abstract">Einsteinplaat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Einsteinplaats 1, Rot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250</meta:user-defined>
    <meta:user-defined meta:name="OVERHEIDop.GmbID/DC.identifier">gmb-2026-256250</meta:user-defined>
    <meta:user-defined meta:name="OVERHEIDop.versieInformatie"/>
  </office:meta>
</office:document-meta>
</file>