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trekken van parkeergelegenheid voor het opladen van elektrische voertuigen ter hoogte van Rivierlaan 121 te Spijkenisse </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Op 9 januari 2026 is een verkeersbesluit genomen voor het inrichten van een gereserveerd parkeervak bij een laadpaal voor elektrische voertuigen aan de Rivierlaan ter hoogte van nummer 121 te Spijkenisse. Dit besluit wordt ingetrokken om de volgende redenen:</text:p>
            <text:p text:style-name="considerans.al">
            <text:span text:style-name="nadrukcur">Overwegende dat:</text:span>
          </text:p>
            <text:list text:style-name="id1-3-2-1-2-3">
              <text:list-item text:style-override="id1-3-2-1-2-3-1">
                <text:number>•</text:number>
                <text:p text:style-name="al">door een wijziging in het beleid en de zoektocht naar een alternatieve locatie, de laadvoorziening niet op de Rivierlaan ter hoogte van nummer 121 gerealiseerd zal worden;</text:p>
              </text:list-item>
              <text:list-item text:style-override="id1-3-2-1-2-3-2">
                <text:number>•</text:number>
                <text:p text:style-name="al"> de behoefte aan een openbare laadvoorziening op deze specifieke locatie niet langer bestaat;</text:p>
              </text:list-item>
              <text:list-item text:style-override="id1-3-2-1-2-3-3">
                <text:number>•</text:number>
                <text:p text:style-name="al"> dit besluit, gelet op artikel 2, eerste lid onder sub c van de Wegenverkeerswet 1994, strekt tot het in stand houden van de weg en het waarborgen van de bruikbaarheid daarvan;</text:p>
              </text:list-item>
              <text:list-item text:style-override="id1-3-2-1-2-3-4">
                <text:number>•</text:number>
                <text:p text:style-name="al"> de weg onder beheer is bij de gemeente Nissewaard.</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Het verkeersbesluit van 9 januari 2026 voor het inrichten van een gereserveerd parkeervak bij een laadpaal voor elektrische voertuigen aan de Rivierlaan 121 te Spijkenisse, in te trekken. </text:p>
            <text:p text:style-name="last-al">
            <text:span text:style-name="nadrukcur">Datum besluit</text:span>
            <text:span text:style-name="nadrukcur">: 14 januari 2026</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6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trekken van het aanwijzen van parkeergelegenheid voor het opladen van elektrische voertuigen - ter hoogte van Rivierlaan 121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intrekken van parkeergelegenheid voor het opladen van elektrische voertuigen ter hoogte van Rivierlaan 121 te Spijkenisse</meta:user-defined>
    <meta:user-defined meta:name="DCTERMS.W3CDTF/DCTERMS.available">2026-01-21</meta:user-defined>
    <meta:user-defined meta:name="DCTERMS.W3CDTF/OVERHEIDop.jaargang">2026</meta:user-defined>
    <meta:user-defined meta:name="OVERHEIDop.publicationIssue">25625</meta:user-defined>
    <meta:user-defined meta:name="OVERHEIDop.GmbID/DC.identifier">gmb-2026-25625</meta:user-defined>
    <meta:user-defined meta:name="OVERHEIDop.versieInformatie"/>
  </office:meta>
</office:document-meta>
</file>