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Julianaparad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april 2026 heeft de burgemeester besloten, op grond van artikel 2:25 van de Algemene Plaatselijke Verordening, een vergunning te verlenen voor het houden van Julianaparade op 12 juni 2026 van 16:00 uur tot en met 20:00 uur bij de Julianaschool, Willem de Zwijgerlaan 120 in Overveen.</text:p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7">
              <text:list-item text:style-override="id1-3-2-1-1-7-1">
                <text:number>•</text:number>
                <text:p text:style-name="al">In uw bezwaar zet u in elk geval:</text:p>
              </text:list-item>
              <text:list-item text:style-override="id1-3-2-1-1-7-2">
                <text:number>•</text:number>
                <text:p text:style-name="al">uw naam en adres;</text:p>
              </text:list-item>
              <text:list-item text:style-override="id1-3-2-1-1-7-3">
                <text:number>•</text:number>
                <text:p text:style-name="al">de datum waarop u uw bezwaar schrijft;</text:p>
              </text:list-item>
              <text:list-item text:style-override="id1-3-2-1-1-7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7-5">
                <text:number>•</text:number>
                <text:p text:style-name="al">de reden en onderbouwing waarom u het niet eens bent met ons besluit;</text:p>
              </text:list-item>
              <text:list-item text:style-override="id1-3-2-1-1-7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4">
              <text:list-item text:style-override="id1-3-2-1-1-14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7">
              <text:list-item text:style-override="id1-3-2-1-1-17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2">
              <text:list-item text:style-override="id1-3-2-1-1-22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6">
              <text:list-item text:style-override="id1-3-2-1-1-26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624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4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4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Julianaparade 202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6249</meta:user-defined>
    <meta:user-defined meta:name="OVERHEIDop.GmbID/DC.identifier">gmb-2026-256249</meta:user-defined>
    <meta:user-defined meta:name="OVERHEIDop.versieInformatie"/>
  </office:meta>
</office:document-meta>
</file>