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mmerlustlaan 2 2012BZ Haarlem, 0392-2026-0086442, het herstellen en verduurzamen van de glas-in-lood ramen,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2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392-2026-0086442</meta:user-defined>
    <meta:user-defined meta:name="DCTERMS.abstract">het herstellen en verduurzamen van de glas-in-lood ra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ommerlustlaan 2 2012BZ Haarlem, 0392-2026-0086442, het herstellen en verduurzamen van de glas-in-lood ramen, ontvangen op 28-05-2026</meta:user-defined>
    <meta:user-defined meta:name="DCTERMS.W3CDTF/DCTERMS.available">2026-06-01</meta:user-defined>
    <meta:user-defined meta:name="DCTERMS.W3CDTF/OVERHEIDop.jaargang">2026</meta:user-defined>
    <meta:user-defined meta:name="OVERHEIDop.publicationIssue">256247</meta:user-defined>
    <meta:user-defined meta:name="OVERHEIDop.GmbID/DC.identifier">gmb-2026-256247</meta:user-defined>
    <meta:user-defined meta:name="OVERHEIDop.versieInformatie"/>
  </office:meta>
</office:document-meta>
</file>