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kundig aanpassen van Gamma bouwmarkt Eersel betreffende het aantonen van een nieuwe gelijkwaardigheid op basis van NEN 6060 aan Kuilenhurk 7 5521E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8-05-2026 een omgevingsvergunning verleend. De gemeente geeft hiermee toestemming voor het bouwkundig aanpassen van Gamma bouwmarkt Eersel betreffende het aantonen van een nieuwe gelijkwaardigheid op basis van NEN 6060 aan Kuilenhurk 7 5521EN Eersel. Het kenmerk van de gemeente voor deze zaak is 0770861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624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4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4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611</meta:user-defined>
    <meta:user-defined meta:name="DCTERMS.abstract">bouwkundige aanpassingen Gamma bouwmarkt Eersel betreffende het aantonen van een nieuwe gelijkwaardigheid op basis van NEN 6060</meta:user-defined>
    <dc:language>nl</dc:language>
    <meta:user-defined meta:name="OVERHEIDop.locatietype/OVERHEIDop.gebiedsmarkering">Vlak</meta:user-defined>
    <meta:user-defined meta:name="DC.title">Vergunning voor het bouwkundig aanpassen van Gamma bouwmarkt Eersel betreffende het aantonen van een nieuwe gelijkwaardigheid op basis van NEN 6060 aan Kuilenhurk 7 5521EN Eersel</meta:user-defined>
    <meta:user-defined meta:name="DCTERMS.W3CDTF/DCTERMS.available">2026-06-01</meta:user-defined>
    <meta:user-defined meta:name="DCTERMS.W3CDTF/OVERHEIDop.jaargang">2026</meta:user-defined>
    <meta:user-defined meta:name="OVERHEIDop.publicationIssue">256244</meta:user-defined>
    <meta:user-defined meta:name="OVERHEIDop.GmbID/DC.identifier">gmb-2026-256244</meta:user-defined>
    <meta:user-defined meta:name="OVERHEIDop.versieInformatie"/>
  </office:meta>
</office:document-meta>
</file>