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wijziging omgevingsvergunning (ambtshalve), Vennestraat en Poelpolder Zuid Lisse (Geestwater), het aanleggen van tijdelijke voorbelasting en twee duikers met dam voor bouwweg, Z2025-00000730, 28-05-2026 (De termijn van de tijdelijke omgevingsvergunning wordt verkort met looptijd tot eind 2029 (circa 4,5 jaar), in plaats van 10 jaar). Kenmerk Z2026-0000144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wijzigingsbesluit Artikel 6:19 inkorten termijn het aanleggen van tijdelijke voorbelasting en twee duikers met dam voor bouwweg, Z2025-00000730, 28-05-2026 (De termijn van de tijdelijke omgevingsvergunning wordt verkort met looptijd tot eind 2029 (circa 4,5 jaar), in plaats van 10 jaar) op de locatie Vennestraat en Poelpolder Zuid Lisse (Geestwater).</text:p>
            <text:p text:style-name="common-al">Het betreft de volgende activiteit(en):</text:p>
            <text:p text:style-name="common-al">Wijziging termijn</text:p>
            <text:p text:style-name="common-al"/>
            <text:p text:style-name="common-al">
            <text:span text:style-name="nadrukcur">Datum besluit:</text:span>28 mei 2026</text:p>
            <text:p text:style-name="common-al">
            <text:span text:style-name="nadrukcur">Uiterlijke reactiedatum:</text:span>9 juli 2026</text:p>
            <text:p text:style-name="common-al"/>
            <text:p text:style-name="common-al">
            <text:span text:style-name="nadrukcur">
              <text:span text:style-name="nadrukcur">Besluit: <text:span text:style-name="nadrukvet">Beschikking ambtshalve</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5624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4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4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isse</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444</meta:user-defined>
    <dc:language>nl</dc:language>
    <meta:user-defined meta:name="OVERHEIDop.locatietype/OVERHEIDop.gebiedsmarkering">Punt</meta:user-defined>
    <meta:user-defined meta:name="DC.title">Afgehandelde wijziging omgevingsvergunning (ambtshalve), Vennestraat en Poelpolder Zuid Lisse (Geestwater), het aanleggen van tijdelijke voorbelasting en twee duikers met dam voor bouwweg, Z2025-00000730, 28-05-2026 (De termijn van de tijdelijke omgevingsvergunning wordt verkort met looptijd tot eind 2029 (circa 4,5 jaar), in plaats van 10 jaar). Kenmerk Z2026-00001444.</meta:user-defined>
    <meta:user-defined meta:name="DCTERMS.W3CDTF/DCTERMS.available">2026-06-01</meta:user-defined>
    <meta:user-defined meta:name="DCTERMS.W3CDTF/OVERHEIDop.jaargang">2026</meta:user-defined>
    <meta:user-defined meta:name="OVERHEIDop.publicationIssue">256241</meta:user-defined>
    <meta:user-defined meta:name="OVERHEIDop.GmbID/DC.identifier">gmb-2026-256241</meta:user-defined>
    <meta:user-defined meta:name="OVERHEIDop.versieInformatie"/>
  </office:meta>
</office:document-meta>
</file>