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Edis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Frees en asfalteringswerkzaamheden/nachtelijke ontheffing ,  op de locatie Edisonstraat </text:p>
            <text:p text:style-name="common-al">
            
          </text:p>
            <text:p text:style-name="common-al">Ons kenmerk: VTH2025-39719</text:p>
            <text:p text:style-name="common-al">
            
          </text:p>
            <text:p text:style-name="common-al">Categorie: Nachtelijke ontheffing: Slijpen tramsporen (HTM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        Segbroek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disonstraat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2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719</meta:user-defined>
    <meta:user-defined meta:name="DCTERMS.abstract">Frees en asfalteringswerkzaamheden/nachtelijke ontheffing 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PV Vergunning - Besluiten, Edisonstraat</meta:user-defined>
    <meta:user-defined meta:name="OVERHEIDop.datumEindeReactietermijn">2026-03-03</meta:user-defined>
    <meta:user-defined meta:name="OVERHEIDop.terinzageleggingBG">https://www.digitale-inzage.nl/Den%20Haag/dossier/QFu0KUFs9kegn8bW4L6wYQ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24</meta:user-defined>
    <meta:user-defined meta:name="OVERHEIDop.GmbID/DC.identifier">gmb-2026-25624</meta:user-defined>
    <meta:user-defined meta:name="OVERHEIDop.versieInformatie"/>
  </office:meta>
</office:document-meta>
</file>