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inrichting Aletta Jacobslaan op het perceel Verzoeklocatie 20260527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ing Aletta Jacobslaan e.o.</text:span>
          </text:p>
            <text:p text:style-name="common-al">
            
          </text:p>
            <text:p text:style-name="common-al">De Gemeente Amersfoort heeft op 27-05-2026 een aanvraag voor een omgevingsvergunning ontvangen voor het Herinrichting van de Aletta Jacobslaan e.o., met kenmerk CLZ-000365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3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3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64</meta:user-defined>
    <dc:language>nl</dc:language>
    <meta:user-defined meta:name="OVERHEIDop.locatietype/OVERHEIDop.gebiedsmarkering">Vlak</meta:user-defined>
    <meta:user-defined meta:name="DC.title">Ontvangen aanvraag omgevingsvergunning voor het Herinrichting Aletta Jacobslaan op het perceel Verzoeklocatie 202605270119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39</meta:user-defined>
    <meta:user-defined meta:name="OVERHEIDop.GmbID/DC.identifier">gmb-2026-256239</meta:user-defined>
    <meta:user-defined meta:name="OVERHEIDop.versieInformatie"/>
  </office:meta>
</office:document-meta>
</file>