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ygiëniseren mest in nieuwe loods, De Horsten 20, 5987AS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ei 2026 een aanvraag omgevingsvergunning ontvangen voor het hygiëniseren van mest in een nieuwe loods op locatie De Horsten 20, 5987AS Egchel. De aanvraag is geregistreerd onder zaaknummer Z2026-0000234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623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3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3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46</meta:user-defined>
    <meta:user-defined meta:name="DCTERMS.abstract">Betreft: Aanvraag op locatie De Horsten 20, 5987AS Egch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ygiëniseren mest in nieuwe loods, De Horsten 20, 5987AS Egchel</meta:user-defined>
    <meta:user-defined meta:name="DCTERMS.W3CDTF/DCTERMS.available">2026-06-01</meta:user-defined>
    <meta:user-defined meta:name="DCTERMS.W3CDTF/OVERHEIDop.jaargang">2026</meta:user-defined>
    <meta:user-defined meta:name="OVERHEIDop.publicationIssue">256237</meta:user-defined>
    <meta:user-defined meta:name="OVERHEIDop.GmbID/DC.identifier">gmb-2026-256237</meta:user-defined>
    <meta:user-defined meta:name="OVERHEIDop.versieInformatie"/>
  </office:meta>
</office:document-meta>
</file>