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ctiewijziging in verband met het realiseren van een recreatiewoning op de locatie Julianaweg 19  te Zandvoort, verzonden 28 mei 2026, DSO nummer 2025122400613, zaaknummer ODIJ-Z-25-1739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functiewijziging in verband met het realiseren van een recreatiewoning op de locatie Julianaweg 19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622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2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2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671</meta:user-defined>
    <dc:language>nl</dc:language>
    <meta:user-defined meta:name="DC.title">Toestemming voor functiewijziging in verband met het realiseren van een recreatiewoning op de locatie Julianaweg 19  te Zandvoort, verzonden 28 mei 2026, DSO nummer 2025122400613, zaaknummer ODIJ-Z-25-173958</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9023</meta:user-defined>
    <meta:user-defined meta:name="OVERHEIDop.publicationIssue">256227</meta:user-defined>
    <meta:user-defined meta:name="OVERHEIDop.GmbID/DC.identifier">gmb-2026-256227</meta:user-defined>
    <meta:user-defined meta:name="OVERHEIDop.versieInformatie"/>
  </office:meta>
</office:document-meta>
</file>