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opstallen Langegracht 70 c en d te Leiden</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twee panden te verkopen gelegen aan de Langegracht c en d te Leiden, ter uitvoering van de Gebiedsvisie Energiepark”.</text:p>
            <text:p text:style-name="common-al">
            <text:span text:style-name="nadrukvet">Over de panden</text:span>
          </text:p>
            <text:p text:style-name="common-al">De panden zijn gelegen in het Energiepark. Het betreft één gebouw dat verhuurd wordt aan twee verschillende bedrijven. Voorheen maakte het gebouw onderdeel uit van de aldaar gevestigde energiecentrale. Nadat het pand niet langer als energiecentrale in gebruik was is de gemeente overgegaan tot verhuur. Inmiddels is sinds langere tijd in het pand een bierbrouwerij en een steenhouwerij gevestigd. </text:p>
            <text:p text:style-name="common-al">
            <text:span text:style-name="nadrukvet">Motivering verkoop</text:span>
          </text:p>
            <text:p text:style-name="common-al">De gemeente is reeds geruime tijd actief om uitwerking te geven aan de gebiedsvisie Energiepark. De verkoop van de oude energiecentrale aan een bierbrouwerij en een steenhouwerij is geheel passend aan de invulling van het Energiepark, namelijk het Ambachtsplein.</text:p>
            <text:p text:style-name="common-al">De potentiële kopers zijn de huidige huurders van de centrale. Het gemeentelijk beleid is om bij verkoop van vastgoed huurders als eerste in de gelegenheid te stellen het door hen gehuurde aan te kopen. </text:p>
            <text:p text:style-name="common-al">Op grond van het voorgaande, enerzijds de invulling van het project en anderzijds het gemeentelijk beleid, is de gemeente van oordeel dat de huurders van Langegracht c en d te Leiden als enige serieuze gegadigden voor de aankoop van het vastgoed in aanmerking komen en deze verkoop kan plaatsvinden zonder het volgen van een openbare selectieprocedure.</text:p>
            <text:p text:style-name="common-al">
            <text:span text:style-name="nadrukvet">Reageren </text:span>
          </text:p>
            <text:p text:style-name="common-al">Tegen de voorgenomen verkoop kunnen geen zienswijzen, bezwaren of beroep in de zin van de Algemene wet bestuursrecht worden ingediend c.q. ingesteld. Mocht u zich niet kunnen verenigen met de voorgenomen verkoop en merkt u zichzelf aan als een gekwalificeerde gegadigde partij, dan dient u binnen een termijn van 20 dagen na publicatie van deze bekendmaking een kort geding tegen de voorgenomen verkoop aanhangig te maken bij de voorzieningenrechter van de rechtbank Den Haag. Blijft een kort geding uit, dan is de gemeente vrij om (verder) gevolg te geven aan haar voornemen tot verkoop.</text:p>
            <text:p text:style-name="common-al">
            <text:span text:style-name="nadrukvet">Meer informatie </text:span>
          </text:p>
            <text:p text:style-name="last-al">Voor nadere inlichtingen kunt u zich wenden tot mw. mr A.M. Kluit, per mail <text:a xlink:href="mailto:a.kluit@leiden.nl" xlink:type="simple"><text:span text:style-name="nadrukondlijn">a.kluit@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22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Bekendmaking voorgenomen verkoop van opstallen Langegracht 70 c en d te Leiden</meta:user-defined>
    <meta:user-defined meta:name="DCTERMS.W3CDTF/DCTERMS.available">2026-06-02</meta:user-defined>
    <meta:user-defined meta:name="DCTERMS.W3CDTF/OVERHEIDop.jaargang">2026</meta:user-defined>
    <meta:user-defined meta:name="OVERHEIDop.publicationIssue">256222</meta:user-defined>
    <meta:user-defined meta:name="OVERHEIDop.GmbID/DC.identifier">gmb-2026-256222</meta:user-defined>
    <meta:user-defined meta:name="OVERHEIDop.versieInformatie"/>
  </office:meta>
</office:document-meta>
</file>