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monystraat 66-4 107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naar verblijfsruimte waarbij de brandcompartimentering wordt gewijzigd, het plaatsen van een warmtepomp op het dak en het plaatsen van zonnepanelen op het dak</text:p>
            <text:p text:style-name="common-al">Besluit: verleend</text:p>
            <text:p text:style-name="common-al">Besluit verzonden op: 28-05-2026</text:p>
            <text:p text:style-name="common-al">Zaakadres: Hemonystraat 66-4 1074BT Amsterdam</text:p>
            <text:p text:style-name="common-al">Zaaknummer: Z2026-008487</text:p>
            <text:p text:style-name="common-al">DSO-nummer: 20260224007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4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22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87</meta:user-defined>
    <meta:user-defined meta:name="DCTERMS.abstract">omzetten van bergingen naar verblijfsruimte waarbij de brandcompartimentering wordt gewijzigd, het plaatsen van een warmtepomp op het dak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monystraat 66-4 1074BT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21</meta:user-defined>
    <meta:user-defined meta:name="OVERHEIDop.GmbID/DC.identifier">gmb-2026-256221</meta:user-defined>
    <meta:user-defined meta:name="OVERHEIDop.versieInformatie"/>
  </office:meta>
</office:document-meta>
</file>