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braltarstraat 84-2 105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muurdoorbraak</text:p>
            <text:p text:style-name="common-al">Zaakadres: Gibraltarstraat 84-2 1055NT Amsterdam</text:p>
            <text:p text:style-name="common-al">Datum ontvangst: 24-04-2026</text:p>
            <text:p text:style-name="common-al">Zaaknummer: Z2026-018639</text:p>
            <text:p text:style-name="common-al">DSO-nummer: 20260424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21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39</meta:user-defined>
    <meta:user-defined meta:name="DCTERMS.abstract">legaliseren van een constructieve muurdoorbraak</meta:user-defined>
    <dc:language>nl</dc:language>
    <meta:user-defined meta:name="OVERHEIDop.locatietype/OVERHEIDop.gebiedsmarkering">Punt</meta:user-defined>
    <meta:user-defined meta:name="DC.title">Aanvraag omgevingsvergunning Gibraltarstraat 84-2 1055NT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18</meta:user-defined>
    <meta:user-defined meta:name="OVERHEIDop.GmbID/DC.identifier">gmb-2026-256218</meta:user-defined>
    <meta:user-defined meta:name="OVERHEIDop.versieInformatie"/>
  </office:meta>
</office:document-meta>
</file>