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JOA Streetfood &amp;amp; Bar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Ringersplein 10, 1823 JA Alkmaar<text:span text:style-name="nadrukvet">; </text:span>Terrasvergunning JOA Streetfood &amp; Bar</text:p>
            <text:p text:style-name="common-al">
            
          </text:p>
            <text:p text:style-name="common-al">Datum ontvangst: 28-05-2026</text:p>
            <text:p text:style-name="last-al">Zaaknummer: 000013827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2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2752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JOA Streetfood &amp;amp; Bar, Ringersplein 10, 1823 JA Alkmaa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12</meta:user-defined>
    <meta:user-defined meta:name="OVERHEIDop.GmbID/DC.identifier">gmb-2026-256212</meta:user-defined>
    <meta:user-defined meta:name="OVERHEIDop.versieInformatie"/>
  </office:meta>
</office:document-meta>
</file>