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passen van een erfafscheiding, Hoofdstraat 39 2351AB Leiderdorp, LDPZ2026-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39 2351AB Leiderdorp</text:p>
            <text:p text:style-name="common-al">
            <text:span text:style-name="nadrukvet">Zaaknummer:</text:span> LDPZ2026-203</text:p>
            <text:p text:style-name="common-al">
            <text:span text:style-name="nadrukvet">Datum ontvangst aanvraag:</text:span> 28-05-2026 11:31</text:p>
            <text:p text:style-name="common-al">
            <text:span text:style-name="nadrukvet">Omschrijving:</text:span> aanpassen erfafscheid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621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03</meta:user-defined>
    <meta:user-defined meta:name="DCTERMS.abstract">aanpass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aanpassen van een erfafscheiding, Hoofdstraat 39 2351AB Leiderdorp, LDPZ2026-203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11</meta:user-defined>
    <meta:user-defined meta:name="OVERHEIDop.GmbID/DC.identifier">gmb-2026-256211</meta:user-defined>
    <meta:user-defined meta:name="OVERHEIDop.versieInformatie"/>
  </office:meta>
</office:document-meta>
</file>