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voor een energie opslagsysteem op het Industrieterrein Borsel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op 21 mei 2026 een aanvraag ontvangen van Ventolines B.V. voor het vaststellen van maatwerkvoorschriften. </text:p>
            <text:p text:style-name="al"/>
            <text:p text:style-name="al">Hierbij is de reguliere voorbereidingsprocedure van toepassing. De aanvraag gaat over een energie opslagsysteem op de locatie Industrieterrein Borsele, tussen Italiëweg, Europaweg Zuid en Begiëweg Oost. </text:p>
            <text:p text:style-name="al"/>
            <text:p text:style-name="al">U kunt de aanvraag op verzoek bekijken. Wanneer u hiertegen een bezwaarschrift wilt indienen, moet u eerst het besluit op de aanvraag afwachten. </text:p>
            <text:p text:style-name="al"/>
            <text:p text:style-name="al">Wanneer u vragen heeft over deze aanvraa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al"/>
            <text:p text:style-name="al">De aanvraag staat geregistreerd onder kenmerk: Z2026-0000445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620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Aanvraag om maatwerkvoorschriften voor een energie opslagsysteem op het Industrieterrein Borse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09</meta:user-defined>
    <meta:user-defined meta:name="OVERHEIDop.GmbID/DC.identifier">gmb-2026-256209</meta:user-defined>
    <meta:user-defined meta:name="OVERHEIDop.versieInformatie"/>
  </office:meta>
</office:document-meta>
</file>