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jalk 2 t/m 46 en Aak 25 t/m 51 Uithuizen (voorlopig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37 woningen (Menkema fase 2b) op de locatie Tjalk 2 t/m 46 en Aak 25 t/m 51 Uithuizen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2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30</meta:user-defined>
    <meta:user-defined meta:name="DCTERMS.abstract">het realiseren van 37 woningen (Menkema fase 2b), Tjalk 2 t/m 46 en Aak 25 t/m 51 Uithuizen (voorlopig) (9 juli 2026)</meta:user-defined>
    <dc:language>nl</dc:language>
    <meta:user-defined meta:name="DC.title">Besluit op omgevingsvergunning, Tjalk 2 t/m 46 en Aak 25 t/m 51 Uithuizen (voorlopig) (BOPA)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9021</meta:user-defined>
    <meta:user-defined meta:name="OVERHEIDop.publicationIssue">256207</meta:user-defined>
    <meta:user-defined meta:name="OVERHEIDop.GmbID/DC.identifier">gmb-2026-256207</meta:user-defined>
    <meta:user-defined meta:name="OVERHEIDop.versieInformatie"/>
  </office:meta>
</office:document-meta>
</file>