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321-2 1074CB Amsterdam, Govert Flinckstraat 321-H 1074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na-isoleren van de achtergevel, het realiseren van drie zelfstandige woningen, door het wijzigen van de brandcompartimentering, interne constructieve wijzigingen op de begane grond, eerste, tweede en derde verdieping, een interne trap op de begane grond, eerste en derde verdieping, en balkon op de tweede en derde verdieping, kozijnwijzigingen in de voor- en achtergevel, een dakraam in het voordakvlak en een dakkapel (ter plaatse van het trappenhuis) op de derde verdieping</text:p>
            <text:p text:style-name="common-al">Zaakadres: Govert Flinckstraat 321-2 1074CB Amsterdam, Govert Flinckstraat 321-H 1074CB Amsterdam</text:p>
            <text:p text:style-name="common-al">Datum ontvangst: 24-04-2026</text:p>
            <text:p text:style-name="common-al">Zaaknummer: Z2026-018529</text:p>
            <text:p text:style-name="common-al">DSO-nummer: 202604240132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2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529</meta:user-defined>
    <meta:user-defined meta:name="DCTERMS.abstract">uitvoeren van funderingsherstel, het na-isoleren van de achtergevel, het realiseren van drie zelfstandige woningen, door het wijzigen va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overt Flinckstraat 321-2 1074CB Amsterdam, Govert Flinckstraat 321-H 1074CB Amsterdam</meta:user-defined>
    <meta:user-defined meta:name="DCTERMS.W3CDTF/DCTERMS.available">2026-06-01</meta:user-defined>
    <meta:user-defined meta:name="DCTERMS.W3CDTF/OVERHEIDop.jaargang">2026</meta:user-defined>
    <meta:user-defined meta:name="OVERHEIDop.publicationIssue">256204</meta:user-defined>
    <meta:user-defined meta:name="OVERHEIDop.GmbID/DC.identifier">gmb-2026-256204</meta:user-defined>
    <meta:user-defined meta:name="OVERHEIDop.versieInformatie"/>
  </office:meta>
</office:document-meta>
</file>