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35 woningen, Ten Ankerweg 22 t/m 30 (even), Simon Lindhoutstraat 2 t/m 10, 10a en 26 t/m 44 (even), Koningin Wilhelminastraat 8 t/m 14 (even) en Prins Bernhardstraat 5 t/m 21 en 21a (oneven)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35 woningen</text:p>
            <text:p text:style-name="common-al">
            <text:span text:style-name="nadrukvet">Locatie: </text:span>Ten Ankerweg 22 t/m 30 (even), Simon Lindhoutstraat 2 t/m 10, 10a en 26 t/m 44 (even), Koningin Wilhelminastraat 8 t/m 14 (even) en Prins Bernhardstraat 5 t/m 21 en 21a (oneven) te Tholen</text:p>
            <text:p text:style-name="common-al">
            <text:span text:style-name="nadrukvet">Datum verlening: </text:span>
            <text:span text:style-name="nadrukcur">19 januari 2026</text:span>
          </text:p>
            <text:p text:style-name="common-al">
            <text:span text:style-name="nadrukvet">Verzonden op: </text:span>
            <text:span text:style-name="nadrukcur">19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62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5</meta:user-defined>
    <meta:user-defined meta:name="DCTERMS.abstract">Verleende omgevingsvergunning, het bouwen van 35 woningen, Simon Lindhoutstraat, Prins Bernhardstraat, Koningin Wilhelminastraat, Ten Ankerweg te Tholen</meta:user-defined>
    <dc:language>nl</dc:language>
    <meta:user-defined meta:name="OVERHEIDop.locatietype/OVERHEIDop.gebiedsmarkering">Vlak</meta:user-defined>
    <meta:user-defined meta:name="DC.title">Verleende omgevingsvergunning, het bouwen van 35 woningen, Ten Ankerweg 22 t/m 30 (even), Simon Lindhoutstraat 2 t/m 10, 10a en 26 t/m 44 (even), Koningin Wilhelminastraat 8 t/m 14 (even) en Prins Bernhardstraat 5 t/m 21 en 21a (oneven) te Tholen</meta:user-defined>
    <meta:user-defined meta:name="DCTERMS.W3CDTF/DCTERMS.available">2026-01-21</meta:user-defined>
    <meta:user-defined meta:name="DCTERMS.W3CDTF/OVERHEIDop.jaargang">2026</meta:user-defined>
    <meta:user-defined meta:name="OVERHEIDop.publicationIssue">25620</meta:user-defined>
    <meta:user-defined meta:name="OVERHEIDop.GmbID/DC.identifier">gmb-2026-25620</meta:user-defined>
    <meta:user-defined meta:name="OVERHEIDop.versieInformatie"/>
  </office:meta>
</office:document-meta>
</file>