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ing van de voorgevel (verplaatsen van voordeur naar zijgevel) aan Zandvoortweg 16, 3741B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ing van de voorgevel (verplaatsen van voordeur naar zijgevel) aan Zandvoortweg 16, 3741BG Baarn. Kenmerk 1460553 en datum besluit 28-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553</meta:user-defined>
    <meta:user-defined meta:name="DCTERMS.abstract">wijziging voorgevel (verplaatsen van voordeur naar zijgevel)</meta:user-defined>
    <dc:language>nl</dc:language>
    <meta:user-defined meta:name="OVERHEIDop.locatietype/OVERHEIDop.gebiedsmarkering">Vlak</meta:user-defined>
    <meta:user-defined meta:name="DC.title">Omgevingsvergunning verleend voor het wijziging van de voorgevel (verplaatsen van voordeur naar zijgevel) aan Zandvoortweg 16, 3741BG Baarn</meta:user-defined>
    <meta:user-defined meta:name="DCTERMS.W3CDTF/DCTERMS.available">2026-06-01</meta:user-defined>
    <meta:user-defined meta:name="DCTERMS.W3CDTF/OVERHEIDop.jaargang">2026</meta:user-defined>
    <meta:user-defined meta:name="OVERHEIDop.publicationIssue">256197</meta:user-defined>
    <meta:user-defined meta:name="OVERHEIDop.GmbID/DC.identifier">gmb-2026-256197</meta:user-defined>
    <meta:user-defined meta:name="OVERHEIDop.versieInformatie"/>
  </office:meta>
</office:document-meta>
</file>