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sluitingstijden Dorpsstraat 18c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6 hebben wij een aanvraag ontvangen voor een ontheffing van de sluitingstijden op de locatie Dorpsstraat 18c in Holten. De aanvraag is geregistreerd onder zaaknummer Z2026-0000191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619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19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19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918</meta:user-defined>
    <meta:user-defined meta:name="DCTERMS.abstract">Dorpsstraat 18c in Holten, ontheffing sluitingstijden </meta:user-defined>
    <dc:language>nl</dc:language>
    <meta:user-defined meta:name="OVERHEIDop.locatietype/OVERHEIDop.gebiedsmarkering">Punt</meta:user-defined>
    <meta:user-defined meta:name="DC.title">Kennisgeving ontvangst aanvraag ontheffing sluitingstijden Dorpsstraat 18c in Holt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6195</meta:user-defined>
    <meta:user-defined meta:name="OVERHEIDop.GmbID/DC.identifier">gmb-2026-256195</meta:user-defined>
    <meta:user-defined meta:name="OVERHEIDop.versieInformatie"/>
  </office:meta>
</office:document-meta>
</file>